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5/01/2026, 14:21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618 SALA 5 / JARDIM SANTA RITA / GUARULHOS / S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/ 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Art. 7, da Lei 8.036, de 11 de maio de 1990, certifica que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nesta data, a empresa acima identificada encontra-se em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ituação regular perante o Fundo de Garantia do Tempo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24/12/2025 a 22/01/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512241944417843228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5/01/2026 14:21:2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